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6938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orcalculat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Voorcalulatie:</text:p>
          </table:table-cell>
          <table:table-cell office:value-type="string" table:style-name="ce1">
            <text:p>(Voorbeeld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erkzaamheden:</text:p>
          </table:table-cell>
          <table:table-cell office:value-type="string" table:style-name="ce2">
            <text:p>geschatte tijd per eenheid per m2:</text:p>
          </table:table-cell>
          <table:table-cell office:value-type="string" table:style-name="ce2">
            <text:p>totale eenheden:</text:p>
          </table:table-cell>
          <table:table-cell office:value-type="string" table:style-name="ce2">
            <text:p>totaal uren: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noeien hagen</text:p>
          </table:table-cell>
          <table:table-cell office:value-type="float" office:value="0.25" table:style-name="ce1">
            <text:p>0,25</text:p>
          </table:table-cell>
          <table:table-cell office:value-type="float" office:value="15" table:style-name="ce1">
            <text:p>15</text:p>
          </table:table-cell>
          <table:table-cell office:value-type="float" office:value="3.75" table:formula="of:=[.B4]*[.C4]" table:style-name="ce1">
            <text:p>3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noei bomen</text:p>
          </table:table-cell>
          <table:table-cell office:value-type="float" office:value="0.5" table:style-name="ce1">
            <text:p>0,5</text:p>
          </table:table-cell>
          <table:table-cell office:value-type="float" office:value="3" table:style-name="ce1">
            <text:p>3</text:p>
          </table:table-cell>
          <table:table-cell office:value-type="float" office:value="1.5" table:formula="of:=[.B5]*[.C5]" table:style-name="ce1">
            <text:p>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raat herstel</text:p>
          </table:table-cell>
          <table:table-cell office:value-type="float" office:value="0.75" table:style-name="ce1">
            <text:p>0,75</text:p>
          </table:table-cell>
          <table:table-cell office:value-type="float" office:value="1" table:style-name="ce1">
            <text:p>1</text:p>
          </table:table-cell>
          <table:table-cell office:value-type="float" office:value="0.75" table:formula="of:=[.B6]*[.C6]" table:style-name="ce1">
            <text:p>0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jver schoonmaken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of:=[.B7]*[.C7]" table:style-name="ce1">
            <text:p>1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totaal geschatte uren:</text:p>
          </table:table-cell>
          <table:table-cell table:number-columns-repeated="2" table:style-name="ce1"/>
          <table:table-cell office:value-type="float" office:value="16" table:formula="of:=SUM([.D4:.D8])" table:style-name="ce1">
            <text:p>16</text:p>
          </table:table-cell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426</meta:generator>
    <dc:title/>
    <dc:description/>
    <dc:subject/>
    <meta:initial-creator>W8</meta:initial-creator>
    <dc:creator>Lars</dc:creator>
    <meta:creation-date>2016-10-26T10:16:22Z</meta:creation-date>
    <dc:date>2016-12-13T12:56:04Z</dc:date>
  </office:meta>
</office:document-meta>
</file>